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0.016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right="4.1347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right="4.134in"/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Arial" style:font-name-asian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" style:font-name-complex="Calibri" fo:color="#000000" fo:font-size="11pt" style:font-size-asian="11pt" style:font-size-complex="11pt"/>
    </style:style>
    <style:style style:name="TableColumn48" style:family="table-column">
      <style:table-column-properties style:column-width="0.3645in" style:use-optimal-column-width="false"/>
    </style:style>
    <style:style style:name="TableColumn49" style:family="table-column">
      <style:table-column-properties style:column-width="3.9888in" style:use-optimal-column-width="false"/>
    </style:style>
    <style:style style:name="TableColumn50" style:family="table-column">
      <style:table-column-properties style:column-width="2.1777in" style:use-optimal-column-width="false"/>
    </style:style>
    <style:style style:name="Table47" style:family="table">
      <style:table-properties style:width="6.531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Calibri,Bold" style:font-name-complex="Calibri,Bold" fo:font-size="11pt" style:font-size-asian="11pt" style:font-size-complex="11pt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" style:font-name-complex="Calibri" fo:color="#333333" fo:font-size="11pt" style:font-size-asian="11pt" style:font-size-complex="11pt"/>
    </style:style>
  </office:automatic-styles>
  <office:body>
    <office:text text:use-soft-page-breaks="true">
      <text:p text:style-name="P1"><text:s text:c="118"/>Dodatek nr 6 do SIWZ</text:p>
      <text:p text:style-name="Standard"><text:span text:style-name="T3">Zamawiający:</text:span><text:span text:style-name="T4"><text:s text:c="78"/></text:span><text:span text:style-name="T5"><text:s/></text:span></text:p>
      <text:p text:style-name="P6">Gmina Żytno</text:p>
      <text:p text:style-name="P7"><text:span text:style-name="T8">ul. Krótka 4, 97-532</text:span><text:span text:style-name="T9"><text:s/></text:span><text:span text:style-name="T10">Żytno</text:span><text:span text:style-name="T11"><text:s text:c="9"/></text:span><text:span text:style-name="T12"><text:s text:c="72"/></text:span></text:p>
      <text:p text:style-name="P13"><text:s/>(pełna nazwa, adres)</text:p>
      <text:p text:style-name="P14">Wykonawca:</text:p>
      <text:p text:style-name="P15">………………………………..........................................................................................................................</text:p>
      <text:p text:style-name="P16">(pełna nazwa/firma, adres, w zależności od podmiotu: NIP, KRS/CEiDG)</text:p>
      <text:h text:style-name="P17" text:outline-level="1">Oświadczenie</text:h>
      <text:p text:style-name="P18"><text:span text:style-name="T19">o przynależności lub braku przynależnoś</text:span><text:span text:style-name="T20">ci <text:s/>do tej samej grupy kapitałowej, <text:s text:c="35"/>o której mowa w<text:s/></text:span><text:span text:style-name="T21">art. 24 ust. 1 pkt 23 us</text:span><text:span text:style-name="T22">tawy Prawo zamówień publicznych.</text:span></text:p>
      <text:p text:style-name="P23"><text:s text:c="9"/></text:p>
      <text:p text:style-name="P24">Przystępując do postępowania o udzielenie zamówienia publicznego prowadzonego pod nazwą:</text:p>
      <text:p text:style-name="P25"/>
      <text:p text:style-name="P26">„Przebudowa drogi lokalnej, ul. Kopernika i ul. Armii Krajowej w Żytnie”</text:p>
      <text:p text:style-name="P27"/>
      <text:p text:style-name="P28">ja niżej podpisany, reprezentując Wykonawcę,<text:s/>którego nazwa jest wpisana powyżej, jako upoważniony na piśmie lub wpisany w odpowiednich dokumentach rejestrowych, w imieniu reprezentowanego przeze mnie Wykonawcy:</text:p>
      <text:p text:style-name="P29"/>
      <text:p text:style-name="P30">Oświadczam, że:</text:p>
      <text:p text:style-name="P31"><text:span text:style-name="T32">* nie należę</text:span><text:span text:style-name="T33"><text:s/>do tej samej grupy kapitałowej, o której mowa w art. 24 ust</text:span><text:span text:style-name="T34">. 1 pkt 23 ustawy Prawo zamówień publicznych<text:s/></text:span><text:span text:style-name="T35">(w rozumieniu ustawy z dnia 16 lutego 2007r. o ochronie konkurencji i konsumentów (t.j. Dz. U. z 2015 r. poz. 184 z zm.).</text:span></text:p>
      <text:p text:style-name="P36"/>
      <text:p text:style-name="P37"><text:span text:style-name="T38">* należę</text:span><text:span text:style-name="T39"><text:s/>do tej samej grupy kapitałowej, o której mowa w</text:span><text:span text:style-name="T40"><text:s/>art.<text:s/></text:span><text:span text:style-name="T41">24 ust. 1 pkt 23</text:span><text:span text:style-name="T42"><text:s/></text:span><text:span text:style-name="T43">ustawy Pr</text:span><text:span text:style-name="T44">awo zamówień publicznych<text:s/></text:span><text:span text:style-name="T45">(w rozumieniu ustawy z dnia 16 lutego 2007r. o ochronie ko</text:span><text:span text:style-name="T46">nkurencji i konsumentów (t.j. Dz. U. z 2015 r. poz. 184 z zm.), tj. z następującym Wykonawcą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Lp.</text:span></text:p>
          </table:table-cell>
          <table:table-cell table:style-name="TableCell54">
            <text:p text:style-name="P55">NAZWA</text:p>
          </table:table-cell>
          <table:table-cell table:style-name="TableCell56">
            <text:p text:style-name="P57">ADRES</text:p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</table:table>
      <text:p text:style-name="P66"/>
      <text:p text:style-name="P67"/>
      <text:p text:style-name="Standard"><text:s text:c="3"/><text:span text:style-name="T68"><text:s/></text:span><text:span text:style-name="T69">...........................................</text:span><text:span text:style-name="T70"><text:tab/></text:span><text:span text:style-name="T71"><text:tab/></text:span><text:span text:style-name="T72"><text:tab/><text:s text:c="11"/></text:span><text:span text:style-name="T73"><text:tab/></text:span><text:span text:style-name="T74"><text:tab/>................................................</text:span></text:p>
      <text:p text:style-name="Standard"><text:span text:style-name="T75"><text:s text:c="7"/></text:span><text:span text:style-name="T76"><text:s/>(miejscowość i data)</text:span><text:span text:style-name="T77"><text:tab/></text:span><text:span text:style-name="T78"><text:tab/></text:span><text:span text:style-name="T79"><text:tab/></text:span><text:span text:style-name="T80"><text:tab/><text:s/></text:span><text:span text:style-name="T81"><text:tab/><text:s text:c="18"/>(podpis )</text:span></text:p>
      <text:p text:style-name="P82"/>
      <text:p text:style-name="P83"><text:span text:style-name="T84">UWAGA: <text:s/></text:span><text:span text:style-name="T85">Niniejszy formularz Wykonawca ubiegający się o udzielenie zamówienia przekazu</text:span><text:span text:style-name="T86">je Zamawiającemu</text:span><text:span text:style-name="T87"><text:s/>w terminie 3 dni od zamieszczenia na stronie internetowej informacji, o której mowa <text:s/>w art. 86 ust. 5 ustawy<text:s/></text:span><text:span text:style-name="T88">Prawo zamówień publicznych.</text:span><text:span text:style-name="T89"><text:s/>W przypadku Wykonawców wspólnie ubiegających <text:s/>się <text:s/>o udzielenie zamówienia <text:s/>składa ją każdy z członków</text:span><text:span text:style-name="T90"><text:s/>Konsorcjum <text:s/>lub wspólników spółki cywilnej.<text:s/></text:span><text:span text:style-name="T91"><text:s/></text:span><text:span text:style-name="T92"><text:s text:c="2"/></text:span></text:p>
      <text:p text:style-name="P93"><text:span text:style-name="T94">W przypadku przynależności do tej samej grupy kapitałowej Wykonawca może złożyć wraz z oświadczeniem dokumenty bądź informacje potwierdzające, że powiązania z innym wykonawcą nie prowadzą do<text:s/></text:span><text:span text:style-name="T95">zakłócenia konkurencji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sniedzwiecki</dc:creator>
    <meta:creation-date>2006-06-13T11:29:00Z</meta:creation-date>
    <dc:date>2019-01-14T11:19:00Z</dc:date>
    <meta:print-date>2013-04-09T11:46:00Z</meta:print-date>
    <meta:template xlink:href="Normal.dotm" xlink:type="simple"/>
    <meta:editing-cycles>136</meta:editing-cycles>
    <meta:editing-duration>PT20774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08" meta:row-count="17" meta:non-whitespace-character-count="2154"/>
  </office:meta>
</office:document-meta>
</file>